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2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96cm" svg:y="0.719cm">
          <draw:text-box>
            <text:p text:style-name="P1"><text:span text:style-name="T1">Eu mă-ncred doar în Domnu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u mă-ncred doar în Domnu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3.829cm" svg:x="0cm" svg:y="1.421cm" presentation:class="subtitle" presentation:user-transformed="true">
          <draw:text-box>
            <text:p text:style-name="P6"><text:span text:style-name="T3">Eu mă-ncred doar în Domnul, </text:span><text:span text:style-name="T3"><text:line-break/></text:span><text:span text:style-name="T3">El mă ajută.</text:span><text:span text:style-name="T3"><text:line-break/></text:span><text:span text:style-name="T3">Eu mă-ncred doar în Domnul,</text:span><text:span text:style-name="T3"><text:line-break/></text:span><text:span text:style-name="T3">El e-a mea stâncă.</text:span></text:p>
            <text:p text:style-name="P6"><text:span text:style-name="T4"><text:s/></text:span><text:span text:style-name="T3"><text:line-break/></text:span><text:span text:style-name="T3">El e-al meu turn în care</text:span><text:span text:style-name="T3"><text:line-break/></text:span><text:span text:style-name="T3">La necaz alerg.</text:span><text:span text:style-name="T3"><text:line-break/></text:span><text:span text:style-name="T3">Eu mă-ncred doar în Domnul,</text:span><text:span text:style-name="T3"><text:line-break/></text:span><text:span text:style-name="T3">Știu că nu greşesc 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7.607cm" svg:x="0cm" svg:y="4.071cm" presentation:class="subtitle" presentation:user-transformed="true">
          <draw:text-box>
            <text:p text:style-name="P6"><text:span text:style-name="T3">Pe Domnul clădesc, ajutorul meu.</text:span><text:span text:style-name="T3"><text:line-break/></text:span><text:span text:style-name="T3">El e slava mea şi când drumu-i greu.</text:span><text:span text:style-name="T3"><text:line-break/></text:span><text:span text:style-name="T3">Toate popoarele lumii să se-ncreadă-n El,</text:span><text:span text:style-name="T3"><text:line-break/></text:span><text:span text:style-name="T3">Eu mă-ncred doar în Domnul,</text:span><text:span text:style-name="T3"><text:line-break/></text:span><text:span text:style-name="T3">Ştiu că nu greşesc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3.504cm" svg:x="0cm" svg:y="1.421cm" presentation:class="subtitle" presentation:user-transformed="true">
          <draw:text-box>
            <text:p text:style-name="P6"><text:span text:style-name="T3">Eu mă-ncred doar în Domnul,</text:span><text:span text:style-name="T3"><text:line-break/></text:span><text:span text:style-name="T3">Salvatorul meu.</text:span><text:span text:style-name="T3"><text:line-break/></text:span><text:span text:style-name="T3">Eu mă-ncred doar în Domnul,</text:span><text:span text:style-name="T3"><text:line-break/></text:span><text:span text:style-name="T3">El mă iubeşte.</text:span></text:p>
            <text:p text:style-name="P6"><text:span text:style-name="T4"><text:s/></text:span><text:span text:style-name="T3"><text:line-break/></text:span><text:span text:style-name="T3">El din Cer, jos a venit,</text:span><text:span text:style-name="T3"><text:line-break/></text:span><text:span text:style-name="T3">Viaţă-n dar mi-a dat.</text:span><text:span text:style-name="T3"><text:line-break/></text:span><text:span text:style-name="T3">Eu mă-ncred doar în Domnul,</text:span><text:span text:style-name="T3"><text:line-break/></text:span><text:span text:style-name="T3">Căci El m-a salv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7.607cm" svg:x="0cm" svg:y="4.071cm" presentation:class="subtitle" presentation:user-transformed="true">
          <draw:text-box>
            <text:p text:style-name="P6"><text:span text:style-name="T3">Pe Domnul clădesc, ajutorul meu.</text:span><text:span text:style-name="T3"><text:line-break/></text:span><text:span text:style-name="T3">El e slava mea şi când drumu-i greu.</text:span><text:span text:style-name="T3"><text:line-break/></text:span><text:span text:style-name="T3">Toate popoarele lumii să se-ncreadă-n El,</text:span><text:span text:style-name="T3"><text:line-break/></text:span><text:span text:style-name="T3">Eu mă-ncred doar în Domnul,</text:span><text:span text:style-name="T3"><text:line-break/></text:span><text:span text:style-name="T3">Ştiu că nu greşesc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5:09:06.272000000</dc:date>
    <meta:document-statistic meta:object-count="53"/>
    <meta:template xlink:type="simple" xlink:actuate="onRequest" xlink:title="Template" xlink:href="../Template.otp" meta:date="2014-03-20T23:03:37.321000000"/>
  </office:meta>
</office:document-meta>
</file>